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15, 2142 LD, bedrijfswoning omzetten naar een woning, 11-08-2016, 2016-00389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7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Bennebroekerdijk 215, 2142 LD, bedrijfswoning omzetten naar een woning, 11-08-2016, 2016-00389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71</meta:user-defined>
    <meta:user-defined meta:name="OVERHEIDop.GmbID/DC.identifier">gmb-2016-11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D 215</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885 483186</meta:user-defined>
    <meta:user-defined meta:name="OVERHEIDop.versieInformatie"/>
  </office:meta>
</office:document-meta>
</file>