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ampweg ter hoogte van nr 9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16 augustus 2016</text:p>
            <text:p text:style-name="common-al">Activiteit: het kappen van 1 boom in de stoep voor de woning</text:p>
            <text:p text:style-name="common-al">WABO-nummer: OV 2016105</text:p>
            <text:p text:style-name="common-al">Bestuursorgaan: college van burgemeester en wethouders </text:p>
            <text:p text:style-name="common-al">Datum verzending besluit: 12 augustus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13268</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268</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268</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Kampweg ter hoogte van nr 9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268</meta:user-defined>
    <meta:user-defined meta:name="OVERHEIDop.GmbID/DC.identifier">gmb-2016-113268</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EX</meta:user-defined>
    <meta:user-defined meta:name="OVERHEIDop.woonplaats">Bunnik</meta:user-defined>
    <meta:user-defined meta:name="OVERHEIDop.straatnaam">Kampweg</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1995 453564</meta:user-defined>
    <meta:user-defined meta:name="OVERHEIDop.versieInformatie"/>
  </office:meta>
</office:document-meta>
</file>