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Damweg sectie G, nr. 114: realiseren mestopslag in mestbassin en plaatsen hekwerk, verzenddatum: 08/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6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Damweg sectie G, nr. 114: realiseren mestopslag in mestbassin en plaatsen hekwerk, verzenddatum: 08/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66</meta:user-defined>
    <meta:user-defined meta:name="OVERHEIDop.GmbID/DC.identifier">gmb-2016-113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meta:user-defined>
    <meta:user-defined meta:name="OVERHEIDop.woonplaats">Melissant</meta:user-defined>
    <meta:user-defined meta:name="OVERHEIDop.straatnaam">Dam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925 422134</meta:user-defined>
    <meta:user-defined meta:name="OVERHEIDop.versieInformatie"/>
  </office:meta>
</office:document-meta>
</file>