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 Schout bij Nacht Doormanlaan 3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0484</text:span>
          </text:p>
            <text:p text:style-name="common-al"/>
            <text:p text:style-name="common-al">De vergunning is naar de aanvrager verzonden op 4 augustus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common-al">Het verzoekschrift stuurt u naar Rechtbank Den Haag (Sector Bestuursrecht), Postbus 20302, 2500 EH Den Haag. Digitaal kan dat via <text:a xlink:href="http://loket.rechtspraak.nl" xlink:type="simple">h</text:a><text:a xlink:href="http://loket.rechtspraak.nl" xlink:type="simple">ttps://loket.rechtspraak.nl/.</text:a> Daarvoor moet u wel beschikken over DigiD (elektronische handtekening). Als u nog geen DigiD heeft kunt u deze aanvragen via <text:a xlink:href="http://digid.nl" xlink:type="simple">www.digi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325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5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5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 Schout bij Nacht Doormanlaan 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254</meta:user-defined>
    <meta:user-defined meta:name="OVERHEIDop.GmbID/DC.identifier">gmb-2016-113254</meta:user-defined>
    <meta:user-defined meta:name="OVERHEID.TaxonomieBeleidsagenda/OVERHEID.category">Recht | Organisatie en beleid</meta:user-defined>
    <meta:user-defined meta:name="OVERHEIDop.referentienummer">Z/16/000484</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J 33</meta:user-defined>
    <meta:user-defined meta:name="OVERHEIDop.woonplaats">Wassenaar</meta:user-defined>
    <meta:user-defined meta:name="OVERHEIDop.straatnaam">Schout bij Nacht Doorma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515 461067</meta:user-defined>
    <meta:user-defined meta:name="OVERHEIDop.versieInformatie"/>
  </office:meta>
</office:document-meta>
</file>