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omgevingsvergunning O-14-0130, het plaatsen van een verdieping op het bestaande bouwwerk op de locatie Witte Paal 129H, 1742 N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I-16-0006</text:p>
            <text:p text:style-name="last-al">Ingekomen: 2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3246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46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trekken van omgevingsvergunning O-14-0130, het plaatsen van een verdieping op het bestaande bouwwerk op de locatie Witte Paal 129H, 1742 NX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46</meta:user-defined>
    <meta:user-defined meta:name="OVERHEIDop.GmbID/DC.identifier">gmb-2016-11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X 129h</meta:user-defined>
    <meta:user-defined meta:name="OVERHEIDop.woonplaats">Schagen</meta:user-defined>
    <meta:user-defined meta:name="OVERHEIDop.straatnaam">Witte Paal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070 532446</meta:user-defined>
    <meta:user-defined meta:name="OVERHEIDop.versieInformatie"/>
  </office:meta>
</office:document-meta>
</file>