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elhul 1 te Radio Kootwijk</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asbest aan onderzijde dak overstekken door multiplex exterieur, vervangen/verduurzamen dakbedekking en vervangen beglazing (zendgebouw C)</text:p>
            <text:p text:style-name="common-al">Datum verzending: 12 augustus 2016</text:p>
            <text:p text:style-name="common-al">Wabonummer: D16/01335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3242</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42</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42</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elhul 1 te Radio Koot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242</meta:user-defined>
    <meta:user-defined meta:name="OVERHEIDop.GmbID/DC.identifier">gmb-2016-113242</meta:user-defined>
    <meta:user-defined meta:name="OVERHEID.TaxonomieBeleidsagenda/OVERHEID.category">Ruimte en infrastructuur | Organisatie en beleid</meta:user-defined>
    <meta:user-defined meta:name="OVERHEIDop.referentienummer">D16/01335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8BA 1</meta:user-defined>
    <meta:user-defined meta:name="OVERHEIDop.woonplaats">Radio Kootwijk</meta:user-defined>
    <meta:user-defined meta:name="OVERHEIDop.straatnaam">Burelhul</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6109 464718</meta:user-defined>
    <meta:user-defined meta:name="OVERHEIDop.versieInformatie"/>
  </office:meta>
</office:document-meta>
</file>