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Konings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	195219902</text:p>
            <text:p text:style-name="common-al">Datum indiening: 25 mei 2016</text:p>
            <text:p text:style-name="common-al">Omschrijving: Het verwijderen van asfalt en aanleggen van een nieuwe in- of uitrit</text:p>
            <text:p text:style-name="tussenkopcur">
            <text:span text:style-name="nadrukvet">Adres: Koningsweg 17 </text:span>
          </text:p>
            <text:p text:style-name="common-al">Activiteiten: Aanleggen, Uitweg </text:p>
            <text:p text:style-name="common-al">Besluit: Besluit verlenging behandeltermijn</text:p>
            <text:p text:style-name="common-al">Datum besluit:	9 augustus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322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2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2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Koningsw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229</meta:user-defined>
    <meta:user-defined meta:name="OVERHEIDop.GmbID/DC.identifier">gmb-2016-11322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TC 17</meta:user-defined>
    <meta:user-defined meta:name="OVERHEIDop.woonplaats">Arnhem</meta:user-defined>
    <meta:user-defined meta:name="OVERHEIDop.straatnaam">Konings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005 449393</meta:user-defined>
    <meta:user-defined meta:name="OVERHEIDop.versieInformatie"/>
  </office:meta>
</office:document-meta>
</file>