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tellendam, Meester Snijderweg 7a: plaatsen hekwerk, verzenddatum: 08/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3228</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28</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28</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tellendam, Meester Snijderweg 7a: plaatsen hekwerk, verzenddatum: 08/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228</meta:user-defined>
    <meta:user-defined meta:name="OVERHEIDop.GmbID/DC.identifier">gmb-2016-1132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1LJ 7a</meta:user-defined>
    <meta:user-defined meta:name="OVERHEIDop.woonplaats">Stellendam</meta:user-defined>
    <meta:user-defined meta:name="OVERHEIDop.straatnaam">Meester Snijder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1606 427118</meta:user-defined>
    <meta:user-defined meta:name="OVERHEIDop.versieInformatie"/>
  </office:meta>
</office:document-meta>
</file>