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eulse Sla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</text:p>
            <text:p text:style-name="common-al">Zaakid: 195221917</text:p>
            <text:p text:style-name="common-al">Datum indiening: 26 juni 2016</text:p>
            <text:p text:style-name="common-al">Omschrijving: Het plaatsen van een dakkapel/dakopbouw direct vanuit de nok (achterzijde woning)</text:p>
            <text:p text:style-name="tussenkopcur">
            <text:span text:style-name="nadrukvet">Adres: Keulse Slag 20 </text:span>
          </text:p>
            <text:p text:style-name="common-al">Activiteiten: Bouwen </text:p>
            <text:p text:style-name="common-al">Besluit: Besluit verlenging behandeltermijn</text:p>
            <text:p text:style-name="common-al">Datum besluit: 9 augustus 2016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322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eulse Sla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227</meta:user-defined>
    <meta:user-defined meta:name="OVERHEIDop.GmbID/DC.identifier">gmb-2016-113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PV 20</meta:user-defined>
    <meta:user-defined meta:name="OVERHEIDop.woonplaats">Arnhem</meta:user-defined>
    <meta:user-defined meta:name="OVERHEIDop.straatnaam">Keulse Sla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872 443920</meta:user-defined>
    <meta:user-defined meta:name="OVERHEIDop.versieInformatie"/>
  </office:meta>
</office:document-meta>
</file>