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Ouddorp, Ouddorpse Haven 1a: oprichten boothuis, verzenddatum: 02/08/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13224</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224</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224</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Ouddorp, Ouddorpse Haven 1a: oprichten boothuis, verzenddatum: 02/08/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6</meta:user-defined>
    <meta:user-defined meta:name="OVERHEIDop.publicationIssue">113224</meta:user-defined>
    <meta:user-defined meta:name="OVERHEIDop.GmbID/DC.identifier">gmb-2016-11322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3LM 1a</meta:user-defined>
    <meta:user-defined meta:name="OVERHEIDop.woonplaats">Ouddorp</meta:user-defined>
    <meta:user-defined meta:name="OVERHEIDop.straatnaam">Ouddorpse haven</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54941 424339</meta:user-defined>
    <meta:user-defined meta:name="OVERHEIDop.versieInformatie"/>
  </office:meta>
</office:document-meta>
</file>