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AK 1286), Schiphol Real Esate B.V., interne wijziging van The Base C6, 7 en 8, waarbij de bouwkundige brandscheiding van de trappenhuis wordt gewijzigd in brandwerende brandschermen (rolschermen), 16-08-2016, zaak 990301 (verleend op 11-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22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2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AK 1286), Schiphol Real Esate B.V., interne wijziging van The Base C6, 7 en 8, waarbij de bouwkundige brandscheiding van de trappenhuis wordt gewijzigd in brandwerende brandschermen (rolschermen), 16-08-2016, zaak 990301 (verleend op 11-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21</meta:user-defined>
    <meta:user-defined meta:name="OVERHEIDop.GmbID/DC.identifier">gmb-2016-1132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