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AlkmaarIntro 2016  van Hogeschool Alkmaar,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ugustus 2016 is er een vergunning verleend voor het organiseren van InAlkmaarIntro 2016 van Hogeschool Alkmaar op diverse locatie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21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1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1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AlkmaarIntro 2016  van Hogeschool Alkmaar, diverse locatie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18</meta:user-defined>
    <meta:user-defined meta:name="OVERHEIDop.GmbID/DC.identifier">gmb-2016-1132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