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een muziekfeest Radio NL/TV Oranje Zomertoer op 21 augustus 2016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het muziekfeest Radio NL/TV Oranje Zomertoer op 21 augustus 2016 op het Jaarbeursterrein aan de Norgerweg in Roden.</text:p>
            <text:p text:style-name="common-al">Datum verlening: 15 augustus 2016.</text:p>
            <text:p text:style-name="last-al">Binnen 6 weken na de datum van verlening hierboven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13217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217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217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een muziekfeest Radio NL/TV Oranje Zomertoer op 21 augustus 2016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217</meta:user-defined>
    <meta:user-defined meta:name="OVERHEIDop.GmbID/DC.identifier">gmb-2016-11321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JM 2a</meta:user-defined>
    <meta:user-defined meta:name="OVERHEIDop.woonplaats">Roden</meta:user-defined>
    <meta:user-defined meta:name="OVERHEIDop.straatnaam">Norger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5021 572391</meta:user-defined>
    <meta:user-defined meta:name="OVERHEIDop.versieInformatie"/>
  </office:meta>
</office:document-meta>
</file>