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an Oostendorpstraat t.h.v. nr 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 augustus 2016</text:p>
            <text:p text:style-name="common-al">Activiteit: Het kappen van 1 boom in de stoep</text:p>
            <text:p text:style-name="common-al">WABO-nummer: OV 2016104</text:p>
            <text:p text:style-name="common-al">Bestuursorgaan: college van burgemeester en wethouders </text:p>
            <text:p text:style-name="common-al">Datum verzending besluit: 12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3214</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14</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14</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n Oostendorpstraat t.h.v. nr 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14</meta:user-defined>
    <meta:user-defined meta:name="OVERHEIDop.GmbID/DC.identifier">gmb-2016-11321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Jan Oostendorp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01 453019</meta:user-defined>
    <meta:user-defined meta:name="OVERHEIDop.versieInformatie"/>
  </office:meta>
</office:document-meta>
</file>