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MARKTVELD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geweigerd: </text:p>
            <text:p text:style-name="common-al">-Marktveldpassage, bouwkundige aanpassingen ten behoeve van brandveilig gebruik, OV20161038.</text:p>
            <text:p text:style-name="common-al">De beschikking is verzonden op 10 augustus 2016.</text:p>
            <text:p text:style-name="common-al">Op afspraak kunt u de beschikk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1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MARKTVELD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13</meta:user-defined>
    <meta:user-defined meta:name="OVERHEIDop.GmbID/DC.identifier">gmb-2016-113213</meta:user-defined>
    <meta:user-defined meta:name="OVERHEID.TaxonomieBeleidsagenda/OVERHEID.category">Bestuur | Organisatie en beleid</meta:user-defined>
    <meta:user-defined meta:name="OVERHEIDop.referentienummer">OV20161038</meta:user-defined>
    <meta:user-defined meta:name="DCTERMS.abstract">GEWEIGERDE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</meta:user-defined>
    <meta:user-defined meta:name="OVERHEIDop.woonplaats">Vught</meta:user-defined>
    <meta:user-defined meta:name="OVERHEIDop.straatnaam">Marktveldpassage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979 407708</meta:user-defined>
    <meta:user-defined meta:name="OVERHEIDop.versieInformatie"/>
  </office:meta>
</office:document-meta>
</file>