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fé aan de Haven” en “Bubbles &amp; BBQ”, terrein van jachtwerf Nic. Witse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ugustus 2016 is er een vergunning verleend voor het organiseren van “Café aan de Haven” en “Bubbles &amp; BBQ” op het terrein van jachtwerf Nic. Witse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21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1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1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fé aan de Haven” en “Bubbles &amp; BBQ”, terrein van jachtwerf Nic. Witse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12</meta:user-defined>
    <meta:user-defined meta:name="OVERHEIDop.GmbID/DC.identifier">gmb-2016-1132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W</meta:user-defined>
    <meta:user-defined meta:name="OVERHEIDop.woonplaats">Alkmaar</meta:user-defined>
    <meta:user-defined meta:name="OVERHEIDop.straatnaam">Kraspold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46 515294</meta:user-defined>
    <meta:user-defined meta:name="OVERHEIDop.versieInformatie"/>
  </office:meta>
</office:document-meta>
</file>