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Amazone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6 is een vergunning verleend voor het organiseren van een rommelmarkt in de Amazone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20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Amazone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04</meta:user-defined>
    <meta:user-defined meta:name="OVERHEIDop.GmbID/DC.identifier">gmb-2016-1132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Amazon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58 520476</meta:user-defined>
    <meta:user-defined meta:name="OVERHEIDop.versieInformatie"/>
  </office:meta>
</office:document-meta>
</file>