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esterweg, sectie H, nr. 2157: oprichten beach plaza voor onder andere horeca en zwembad, verzenddatum: 08/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0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esterweg, sectie H, nr. 2157: oprichten beach plaza voor onder andere horeca en zwembad, verzenddatum: 08/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03</meta:user-defined>
    <meta:user-defined meta:name="OVERHEIDop.GmbID/DC.identifier">gmb-2016-113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Wes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017 426602</meta:user-defined>
    <meta:user-defined meta:name="OVERHEIDop.versieInformatie"/>
  </office:meta>
</office:document-meta>
</file>