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e Landerije 32 te Steenbergen</text:p>
      <text:section text:name="zakelijke-mededeling_id1-3-2" text:style-name="zakelijke-mededeling">
        <text:section text:name="zakelijke-mededeling-tekst_id1-3-2-1" text:style-name="zakelijke-mededeling-tekst">
          <text:section text:name="tekst_id1-3-2-1-1" text:style-name="tekst">
            <text:p text:style-name="common-al">Op 12 augustus 2016 hebben wij een omgevingsvergunning activiteiten bouwen en handelen in strijd met regels ruimtelijke ordening verleend voor plaatsen van een tijdelijke stacaravan tot 1 september 2017 aan  De Landerije 32 te Steenbergen. De omgevingsvergunning is geregistreerd onder nummer ZK16003271.</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12 augustus 2016 </text:p>
            <text:p text:style-name="common-al">Einde bezwaartermijn 24 sept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13200</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0</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200</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Landerije 32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3200</meta:user-defined>
    <meta:user-defined meta:name="OVERHEIDop.GmbID/DC.identifier">gmb-2016-11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32</meta:user-defined>
    <meta:user-defined meta:name="OVERHEIDop.woonplaats">Steenbergen</meta:user-defined>
    <meta:user-defined meta:name="OVERHEIDop.straatnaam">De Landerije</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ZK16003271_UM1606437|exb-2016-27465</meta:user-defined>
    <meta:user-defined meta:name="OVERHEIDop.externeBijlage">aanvraag_BEM1603750|exb-2016-27466</meta:user-defined>
    <meta:user-defined meta:name="OVERHEIDop.externeBijlage">foto's stacaravan_BEM1603864|exb-2016-27467</meta:user-defined>
    <meta:user-defined meta:name="OVERHEIDop.externeBijlage">plattegrond stacaraven_BEM1603862|exb-2016-27468</meta:user-defined>
    <meta:user-defined meta:name="OVERHEIDop.externeBijlage">Situatietekening BEM1603863|exb-2016-27469</meta:user-defined>
    <meta:user-defined meta:name="OVERHEID.EPSG28992/DC.spatial">81542 399105</meta:user-defined>
    <meta:user-defined meta:name="OVERHEIDop.versieInformatie"/>
  </office:meta>
</office:document-meta>
</file>