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aterberg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279</text:p>
            <text:p text:style-name="common-al">Datum indiening: 3 augustus 2016</text:p>
            <text:p text:style-name="common-al">Omschrijving: Kappen van een spar</text:p>
            <text:p text:style-name="tussenkopcur">
            <text:span text:style-name="nadrukvet">Adres: Waterbergseweg 25 </text:span>
            <text:span text:style-name="nadrukvet"/>
          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19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aterberg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199</meta:user-defined>
    <meta:user-defined meta:name="OVERHEIDop.GmbID/DC.identifier">gmb-2016-113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L 25</meta:user-defined>
    <meta:user-defined meta:name="OVERHEIDop.woonplaats">Arnhem</meta:user-defined>
    <meta:user-defined meta:name="OVERHEIDop.straatnaam">Water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90 446415</meta:user-defined>
    <meta:user-defined meta:name="OVERHEIDop.versieInformatie"/>
  </office:meta>
</office:document-meta>
</file>