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Utrechtse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	195224160</text:p>
            <text:p text:style-name="common-al">Datum indiening: 29 juli 2016</text:p>
            <text:p text:style-name="common-al">Omschrijving: Maatwerkvoorschrift lozen </text:p>
            <text:p text:style-name="tussenkopcur">
            <text:span text:style-name="nadrukvet">Adres: Utrechtseweg 68 </text:span>
          </text:p>
            <text:p text:style-name="common-al">Activiteiten: Omgevingsvergunning onderdeel milieu (regulier, wijzigen)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19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9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9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Utrechtseweg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197</meta:user-defined>
    <meta:user-defined meta:name="OVERHEIDop.GmbID/DC.identifier">gmb-2016-1131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H 68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827 444153</meta:user-defined>
    <meta:user-defined meta:name="OVERHEIDop.versieInformatie"/>
  </office:meta>
</office:document-meta>
</file>