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301</text:p>
            <text:p text:style-name="common-al">Datum indiening: 3 augustus 2016</text:p>
            <text:p text:style-name="common-al">Omschrijving: Het aanbrengen van reclame</text:p>
            <text:p text:style-name="tussenkopcur">
            <text:span text:style-name="nadrukvet">Adres: Steenstraat 86 </text:span>
          </text:p>
            <text:p text:style-name="common-al">Activiteiten: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19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94</meta:user-defined>
    <meta:user-defined meta:name="OVERHEIDop.GmbID/DC.identifier">gmb-2016-1131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N 86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52 444122</meta:user-defined>
    <meta:user-defined meta:name="OVERHEIDop.versieInformatie"/>
  </office:meta>
</office:document-meta>
</file>