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338</text:p>
            <text:p text:style-name="common-al">Datum indiening: 3 augustus 2016</text:p>
            <text:p text:style-name="common-al">Omschrijving: Het plaatsen van een nieuwe voorgevelpui op de begane grond</text:p>
            <text:p text:style-name="tussenkopcur">
            <text:span text:style-name="nadrukvet">Adres: Steenstraat 86</text:span>
            <text:span text:style-name="nadrukvet"/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19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193</meta:user-defined>
    <meta:user-defined meta:name="OVERHEIDop.GmbID/DC.identifier">gmb-2016-113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N 86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52 444122</meta:user-defined>
    <meta:user-defined meta:name="OVERHEIDop.versieInformatie"/>
  </office:meta>
</office:document-meta>
</file>