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vergunning reclameborden PromoBase</text:p>
      <text:section text:name="zakelijke-mededeling_id1-3-2" text:style-name="zakelijke-mededeling">
        <text:section text:name="zakelijke-mededeling-tekst_id1-3-2-1" text:style-name="zakelijke-mededeling-tekst">
          <text:section text:name="tekst_id1-3-2-1-1" text:style-name="tekst">
            <text:p text:style-name="common-al">Op 28 januari 2016 is vergunning verleend voor het tijdelijk plaatsen van reclameborden. De borden worden geplaatst van 10 februari 2016 tot en met 23 februari 2016, voor een campagne van HVC ten behoeve van afvalscheiding.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319</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19</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19</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vergunning reclameborden PromoBa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319</meta:user-defined>
    <meta:user-defined meta:name="OVERHEIDop.GmbID/DC.identifier">gmb-2016-113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V 1a</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825 523069</meta:user-defined>
    <meta:user-defined meta:name="OVERHEIDop.versieInformatie"/>
  </office:meta>
</office:document-meta>
</file>