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Beveland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6 is een vergunning verleend voor het organiseren van een buurtrommelmarkt in de Beveland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18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Beveland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187</meta:user-defined>
    <meta:user-defined meta:name="OVERHEIDop.GmbID/DC.identifier">gmb-2016-1131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Beveland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2 518795</meta:user-defined>
    <meta:user-defined meta:name="OVERHEIDop.versieInformatie"/>
  </office:meta>
</office:document-meta>
</file>