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enbinnenrun, 11 september 2016, in en rondom Markenbinn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ugustus 2016 is een vergunning verleend voor het organiseren van het evenement “Markenbinnenrun” op 11 september 2016 in en rondom Markenbinn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18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8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8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rkenbinnenrun, 11 september 2016, in en rondom Markenbi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185</meta:user-defined>
    <meta:user-defined meta:name="OVERHEIDop.GmbID/DC.identifier">gmb-2016-1131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536AE 31</meta:user-defined>
    <meta:user-defined meta:name="OVERHEIDop.woonplaats">Markenbinnen</meta:user-defined>
    <meta:user-defined meta:name="OVERHEIDop.straatnaam">Dorp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49 504879</meta:user-defined>
    <meta:user-defined meta:name="OVERHEIDop.versieInformatie"/>
  </office:meta>
</office:document-meta>
</file>