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spelen, periode van 22 augustus tot en met 27 augustus 2016, Graft-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augustus 2016 is een vergunning verleend voor het organiseren van Zomerspelen in de periode van 22 augustus tot en met 27 augustus 2016 in Graft-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18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8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18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spelen, periode van 22 augustus tot en met 27 augustus 2016, Graft-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184</meta:user-defined>
    <meta:user-defined meta:name="OVERHEIDop.GmbID/DC.identifier">gmb-2016-1131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EN 27</meta:user-defined>
    <meta:user-defined meta:name="OVERHEIDop.woonplaats">Graft</meta:user-defined>
    <meta:user-defined meta:name="OVERHEIDop.straatnaam">Raadhui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336 508473</meta:user-defined>
    <meta:user-defined meta:name="OVERHEIDop.versieInformatie"/>
  </office:meta>
</office:document-meta>
</file>