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2489 Willem II-straat 48 te Tilburg, plaatsen van een dakkapel, 19 jul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809 - Z-HZ_WABO-2016-02489 - I - Willem II-straat 48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13183</text:span><text:line-break/><text:date style:data-style-name="dag" text:fixed="true" text:date-value="2016-08-16"/><text:line-break/><text:date style:data-style-name="jaar" text:fixed="true" text:date-value="2016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183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183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2489 Willem II-straat 48 te Tilburg, plaatsen van een dakkapel, 19 jul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6</meta:user-defined>
    <meta:user-defined meta:name="OVERHEIDop.publicationIssue">113183</meta:user-defined>
    <meta:user-defined meta:name="OVERHEIDop.GmbID/DC.identifier">gmb-2016-1131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8BH 48</meta:user-defined>
    <meta:user-defined meta:name="OVERHEIDop.woonplaats">Tilburg</meta:user-defined>
    <meta:user-defined meta:name="OVERHEIDop.straatnaam">Willem II-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4155 396606</meta:user-defined>
    <meta:user-defined meta:name="OVERHEIDop.versieInformatie"/>
  </office:meta>
</office:document-meta>
</file>