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547 Groenstraat 69 te Tilburg, verbouwen van de woning, 24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547 - I - Groenstraat 6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8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8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8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547 Groenstraat 69 te Tilburg, verbouwen van de woning, 24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80</meta:user-defined>
    <meta:user-defined meta:name="OVERHEIDop.GmbID/DC.identifier">gmb-2016-113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EK 69</meta:user-defined>
    <meta:user-defined meta:name="OVERHEIDop.woonplaats">Tilburg</meta:user-defined>
    <meta:user-defined meta:name="OVERHEIDop.straatnaam">Gro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829 395413</meta:user-defined>
    <meta:user-defined meta:name="OVERHEIDop.versieInformatie"/>
  </office:meta>
</office:document-meta>
</file>