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56 Jules Verneweg 17 te Tilburg, uitbreiding bedrijfshal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56 - I - Jules Verne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56 Jules Verneweg 17 te Tilburg, uitbreiding bedrijfshal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7</meta:user-defined>
    <meta:user-defined meta:name="OVERHEIDop.GmbID/DC.identifier">gmb-2016-11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E 17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08 397576</meta:user-defined>
    <meta:user-defined meta:name="OVERHEIDop.versieInformatie"/>
  </office:meta>
</office:document-meta>
</file>