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55 Goirkestraat (sectie N nr 20245) te Tilburg, nieuwbouw 19 appartementen, 2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55 - I - Goirkestraat (sectie N nr 2024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7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55 Goirkestraat (sectie N nr 20245) te Tilburg, nieuwbouw 19 appartementen, 2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76</meta:user-defined>
    <meta:user-defined meta:name="OVERHEIDop.GmbID/DC.identifier">gmb-2016-113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E 81 10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82 398125</meta:user-defined>
    <meta:user-defined meta:name="OVERHEIDop.versieInformatie"/>
  </office:meta>
</office:document-meta>
</file>