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gentesselaan 2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Regentesselaan 246</text:p>
            <text:p text:style-name="common-al"/>
            <text:p text:style-name="common-al">Ons kenmerk: 20161239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24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317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7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7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gentesselaan 24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173</meta:user-defined>
    <meta:user-defined meta:name="OVERHEIDop.GmbID/DC.identifier">gmb-2016-113173</meta:user-defined>
    <meta:user-defined meta:name="DCTERMS.abstract">Het gedeeltelijk slopen van de woning Regentesselaan 246</meta:user-defined>
    <meta:user-defined meta:name="OVERHEIDop.referentienummer">201612394/6064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2EJ 246</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374.341 454487.004</meta:user-defined>
    <meta:user-defined meta:name="OVERHEIDop.versieInformatie"/>
  </office:meta>
</office:document-meta>
</file>