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557 Dr. Deelenlaan 5 te Tilburg, verlagen van de warmwatertapwatertemperatuur, 1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557 - I - Dr. Deelenlaan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72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7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7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557 Dr. Deelenlaan 5 te Tilburg, verlagen van de warmwatertapwatertemperatuur, 1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72</meta:user-defined>
    <meta:user-defined meta:name="OVERHEIDop.GmbID/DC.identifier">gmb-2016-113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AD 5</meta:user-defined>
    <meta:user-defined meta:name="OVERHEIDop.woonplaats">Tilburg</meta:user-defined>
    <meta:user-defined meta:name="OVERHEIDop.straatnaam">Dr. Deel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390 398744</meta:user-defined>
    <meta:user-defined meta:name="OVERHEIDop.versieInformatie"/>
  </office:meta>
</office:document-meta>
</file>