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verzoek maatwerkvoorschriften Kerkweg 34,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Drechterland heeft op 24 december 2015 ingestemd met het verzoek tot het stellen van maatwerkvoorschriften van het glastuinbouwbedrijf aan de Kerkweg 34 in Venhuizen. Dit is op grond van het Activiteitenbesluit milieubeheer. In het verzoek werd gevraagd om ontheffing te verlenen van de meststoffenregistratie. </text:p>
            <text:p text:style-name="common-al"/>
            <text:p text:style-name="common-al">
            <text:span text:style-name="nadrukvet">Bezwaar</text:span>
          </text:p>
            <text:p text:style-name="common-al">Het Activiteitenbesluit milieubeheer bevat voorschriften ter voorkoming, dan wel beperking van schade aan het milieu. Het is niet mogelijk tegen deze kennisgeving bezwaar te maken. Deze dient slechts ter informatie. </text:p>
            <text:p text:style-name="common-al"/>
            <text:p text:style-name="common-al">
            <text:span text:style-name="nadrukvet">Informatie over deze melding</text:span>
          </text:p>
            <text:p text:style-name="common-al">Voor meer informatie over deze melding kunt u terecht bij de Regionale Uitvoeringsdienst Noord-Holland Noord, Dampten 2 in Hoor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31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1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1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verzoek maatwerkvoorschriften Kerkweg 34,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17</meta:user-defined>
    <meta:user-defined meta:name="OVERHEIDop.GmbID/DC.identifier">gmb-2016-113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R 34</meta:user-defined>
    <meta:user-defined meta:name="OVERHEIDop.woonplaats">Venhuizen</meta:user-defined>
    <meta:user-defined meta:name="OVERHEIDop.straatnaam">Kerkweg</meta:user-defined>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EPSG28992/DC.spatial">143409 520701</meta:user-defined>
    <meta:user-defined meta:name="OVERHEIDop.versieInformatie"/>
  </office:meta>
</office:document-meta>
</file>