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573 Hammerbeek 19 te Tilburg, bouwen van een berging, 26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573 - I - Hammerbeek 1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6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6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6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573 Hammerbeek 19 te Tilburg, bouwen van een berging, 26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69</meta:user-defined>
    <meta:user-defined meta:name="OVERHEIDop.GmbID/DC.identifier">gmb-2016-113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EZ 19</meta:user-defined>
    <meta:user-defined meta:name="OVERHEIDop.woonplaats">Tilburg</meta:user-defined>
    <meta:user-defined meta:name="OVERHEIDop.straatnaam">Hammerbee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582 395788</meta:user-defined>
    <meta:user-defined meta:name="OVERHEIDop.versieInformatie"/>
  </office:meta>
</office:document-meta>
</file>