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11 Bredaseweg 375 te Tilburg, verbouwen van het woongebouw,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11 - I - Bredaseweg 3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6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6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11 Bredaseweg 375 te Tilburg, verbouwen van het woongebouw,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67</meta:user-defined>
    <meta:user-defined meta:name="OVERHEIDop.GmbID/DC.identifier">gmb-2016-113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D 375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672 396548</meta:user-defined>
    <meta:user-defined meta:name="OVERHEIDop.versieInformatie"/>
  </office:meta>
</office:document-meta>
</file>