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wit, 9567 CSN (Spanje), Nettenboetst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6 van de Algemene Plaatselijke Verordening Vlaardingen 2014 een last onder bestuursdwang opleggen: </text:p>
            <text:p text:style-name="common-al"/>
            <text:p text:style-name="common-al">Type:               aanhangwagen</text:p>
            <text:p text:style-name="common-al">Kleur:               wit</text:p>
            <text:p text:style-name="common-al">Kenteken:         9567 CSN (Spanje)</text:p>
            <text:p text:style-name="common-al">Locatie:            Nettenboetsterstraat</text:p>
            <text:p text:style-name="common-al"/>
            <text:p text:style-name="common-al">De houder van dit voertuig dient voor maandag 22 augustus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316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6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6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wit, 9567 CSN (Spanje), Nettenboetster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3166</meta:user-defined>
    <meta:user-defined meta:name="OVERHEIDop.GmbID/DC.identifier">gmb-2016-113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P</meta:user-defined>
    <meta:user-defined meta:name="OVERHEIDop.woonplaats">Vlaardingen</meta:user-defined>
    <meta:user-defined meta:name="OVERHEIDop.straatnaam">Nettenboets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45 435849</meta:user-defined>
    <meta:user-defined meta:name="OVERHEIDop.versieInformatie"/>
  </office:meta>
</office:document-meta>
</file>