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17 Oegstgeeststraat 141 te Tilburg, bouwen van een speelhuis, 3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17 - I - Oegstgeeststraat 1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6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17 Oegstgeeststraat 141 te Tilburg, bouwen van een speelhuis, 3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64</meta:user-defined>
    <meta:user-defined meta:name="OVERHEIDop.GmbID/DC.identifier">gmb-2016-113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TZ 141</meta:user-defined>
    <meta:user-defined meta:name="OVERHEIDop.woonplaats">Tilburg</meta:user-defined>
    <meta:user-defined meta:name="OVERHEIDop.straatnaam">Oegstgees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508 398546</meta:user-defined>
    <meta:user-defined meta:name="OVERHEIDop.versieInformatie"/>
  </office:meta>
</office:document-meta>
</file>