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95 Leijparkweg 63 te Tilburg, verbouwen van de woning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95 - I - Leijparkweg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95 Leijparkweg 63 te Tilburg, verbouwen van de woning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2</meta:user-defined>
    <meta:user-defined meta:name="OVERHEIDop.GmbID/DC.identifier">gmb-2016-11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B 63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19 395011</meta:user-defined>
    <meta:user-defined meta:name="OVERHEIDop.versieInformatie"/>
  </office:meta>
</office:document-meta>
</file>