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91 Heuvelpoort 300 te Tilburg, plaatsen en/of vervangen van de luifels, 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91 - I - Heuvelpoort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6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91 Heuvelpoort 300 te Tilburg, plaatsen en/of vervangen van de luifels, 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60</meta:user-defined>
    <meta:user-defined meta:name="OVERHEIDop.GmbID/DC.identifier">gmb-2016-113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V 342</meta:user-defined>
    <meta:user-defined meta:name="OVERHEIDop.woonplaats">Tilburg</meta:user-defined>
    <meta:user-defined meta:name="OVERHEIDop.straatnaam">Heuvelpoor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44 396395</meta:user-defined>
    <meta:user-defined meta:name="OVERHEIDop.versieInformatie"/>
  </office:meta>
</office:document-meta>
</file>