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04 Witbrantlaan Oost (sectie F 6811) te Tilburg, bouwen van de nieuwe woning, 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704 - I - Witbrantlaan Oost (sectie F 681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59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5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5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04 Witbrantlaan Oost (sectie F 6811) te Tilburg, bouwen van de nieuwe woning, 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59</meta:user-defined>
    <meta:user-defined meta:name="OVERHEIDop.GmbID/DC.identifier">gmb-2016-113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</meta:user-defined>
    <meta:user-defined meta:name="OVERHEIDop.woonplaats">Tilburg</meta:user-defined>
    <meta:user-defined meta:name="OVERHEIDop.straatnaam">Witbrantlaan Oos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849 397750</meta:user-defined>
    <meta:user-defined meta:name="OVERHEIDop.versieInformatie"/>
  </office:meta>
</office:document-meta>
</file>