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05 Koestraat 149 te Tilburg, wijzigen van kantoorpand naar studio, 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705 - I - Koestraat 1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5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5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5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05 Koestraat 149 te Tilburg, wijzigen van kantoorpand naar studio, 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58</meta:user-defined>
    <meta:user-defined meta:name="OVERHEIDop.GmbID/DC.identifier">gmb-2016-113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EC 143d</meta:user-defined>
    <meta:user-defined meta:name="OVERHEIDop.woonplaats">Tilburg</meta:user-defined>
    <meta:user-defined meta:name="OVERHEIDop.straatnaam">Ko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83 397045</meta:user-defined>
    <meta:user-defined meta:name="OVERHEIDop.versieInformatie"/>
  </office:meta>
</office:document-meta>
</file>