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53 Hasseltstraat 91 te Tilburg, kappen van 6 bomen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53 - I - Hasseltstraat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53 Hasseltstraat 91 te Tilburg, kappen van 6 bomen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7</meta:user-defined>
    <meta:user-defined meta:name="OVERHEIDop.GmbID/DC.identifier">gmb-2016-11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H 91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91 398343</meta:user-defined>
    <meta:user-defined meta:name="OVERHEIDop.versieInformatie"/>
  </office:meta>
</office:document-meta>
</file>