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ingekomen aanvraag Omgevingsvergunning aanvragen Z-HZ_WABO-2016-02670 Torteldreef 3 te Tilburg, kappen van een boom, 2 augustus 201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neemt eerst een besluit over de ingekomen aanvraag, dit besluit wordt gepubliceerd. Pas daarna kunt u een bezwaar of zienswijze indienen. </text:p>
            <text:p text:style-name="last-al">Kenmerk: 20160809 - Z-HZ_WABO-2016-02670 - I - Torteldreef 3 te Tilburg.docx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Tilburg.</text:p>
            </table:table-cell>
            <table:table-cell office:value-type="string" table:style-name="header.C">
              <text:p text:style-name="headerright"><text:span text:style-name="nr">Nr. 113153</text:span><text:line-break/><text:date style:data-style-name="dag" text:fixed="true" text:date-value="2016-08-16"/><text:line-break/><text:date style:data-style-name="jaar" text:fixed="true" text:date-value="2016-08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13153</text:span><text:date style:data-style-name="nicedate" text:fixed="true" text:date-value="2016-08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13153</text:span><text:date style:data-style-name="nicedate" text:fixed="true" text:date-value="2016-08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Tilburg, ingekomen aanvraag Omgevingsvergunning aanvragen Z-HZ_WABO-2016-02670 Torteldreef 3 te Tilburg, kappen van een boom, 2 augustus 2016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8-16</meta:user-defined>
    <meta:user-defined meta:name="OVERHEIDop.publicationIssue">113153</meta:user-defined>
    <meta:user-defined meta:name="OVERHEIDop.GmbID/DC.identifier">gmb-2016-113153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Tilburg</meta:user-defined>
    <meta:user-defined meta:name="OVERHEID.Informatietype/DC.type">officiële publicatie</meta:user-defined>
    <dc:language>nl</dc:language>
    <meta:user-defined meta:name="OVERHEID.PostcodeHuisnummer/OVERHEIDop.postcodeHuisnummer">5042PR 3</meta:user-defined>
    <meta:user-defined meta:name="OVERHEIDop.woonplaats">Tilburg</meta:user-defined>
    <meta:user-defined meta:name="OVERHEIDop.straatnaam">Torteldreef</meta:user-defined>
    <meta:user-defined meta:name="OVERHEID.Gemeente/OVERHEID.authority">Tilburg</meta:user-defined>
    <meta:user-defined meta:name="OVERHEID.Gemeente/DCTERMS.publisher">Tilburg</meta:user-defined>
    <meta:user-defined meta:name="OVERHEIDgvop.Informatietype/DC.type">Beschikkingen | aanvraag</meta:user-defined>
    <meta:user-defined meta:name="OVERHEID.EPSG28992/DC.spatial">131503 397625</meta:user-defined>
    <meta:user-defined meta:name="OVERHEIDop.versieInformatie"/>
  </office:meta>
</office:document-meta>
</file>