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662 Jan Tinbergenlaan 109 te Berkel-Enschot, plaatsen van een dakkapel, 2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62 - I - Jan Tinbergenlaan 10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5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662 Jan Tinbergenlaan 109 te Berkel-Enschot, plaatsen van een dakkapel, 2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51</meta:user-defined>
    <meta:user-defined meta:name="OVERHEIDop.GmbID/DC.identifier">gmb-2016-113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WE 109</meta:user-defined>
    <meta:user-defined meta:name="OVERHEIDop.woonplaats">Berkel-Enschot</meta:user-defined>
    <meta:user-defined meta:name="OVERHEIDop.straatnaam">Jan Tinberg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653 399625</meta:user-defined>
    <meta:user-defined meta:name="OVERHEIDop.versieInformatie"/>
  </office:meta>
</office:document-meta>
</file>