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77 Bisschop Zwijsenstraat 62 te Tilburg, uitbreiden van bestaand balkon, 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77 - I - Bisschop Zwijsen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5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77 Bisschop Zwijsenstraat 62 te Tilburg, uitbreiden van bestaand balkon, 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50</meta:user-defined>
    <meta:user-defined meta:name="OVERHEIDop.GmbID/DC.identifier">gmb-2016-113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B 62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80 395896</meta:user-defined>
    <meta:user-defined meta:name="OVERHEIDop.versieInformatie"/>
  </office:meta>
</office:document-meta>
</file>