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658 Enschotsebaan ( sectie A nr 4541) te Berkel-Enschot, bouwen van 13 woningen,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58 - I - Enschotsebaan ( sectie A nr 454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658 Enschotsebaan ( sectie A nr 4541) te Berkel-Enschot, bouwen van 13 woningen,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9</meta:user-defined>
    <meta:user-defined meta:name="OVERHEIDop.GmbID/DC.identifier">gmb-2016-11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Enschots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134 398528</meta:user-defined>
    <meta:user-defined meta:name="OVERHEIDop.versieInformatie"/>
  </office:meta>
</office:document-meta>
</file>