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64 Schouwburgring 1 te Tilburg, aanpassingen brandveiligheid, 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64 - I - Schouwburgrin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64 Schouwburgring 1 te Tilburg, aanpassingen brandveiligheid, 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8</meta:user-defined>
    <meta:user-defined meta:name="OVERHEIDop.GmbID/DC.identifier">gmb-2016-11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K 1</meta:user-defined>
    <meta:user-defined meta:name="OVERHEIDop.woonplaats">Tilburg</meta:user-defined>
    <meta:user-defined meta:name="OVERHEIDop.straatnaam">Schouwburg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93 396194</meta:user-defined>
    <meta:user-defined meta:name="OVERHEIDop.versieInformatie"/>
  </office:meta>
</office:document-meta>
</file>