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damwand en kering in klei nabij Zuidbuurt 51 en 53 (vak A+B), nabij Zuidbuurt 51 en 53, 3132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damwand en kering in klei nabij Zuidbuurt 51 en 53 (vak A+B)</text:p>
            <text:p text:style-name="common-al">Locatie                           : nabij Zuidbuurt 51 en 53, 3132 KA</text:p>
            <text:p text:style-name="common-al">Kenmerk                         : OVX 3732</text:p>
            <text:p text:style-name="common-al">Type aanvraag                : regulier</text:p>
            <text:p text:style-name="common-al">Datum ontvangst            : 17-06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314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damwand en kering in klei nabij Zuidbuurt 51 en 53 (vak A+B), nabij Zuidbuurt 51 en 53, 3132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147</meta:user-defined>
    <meta:user-defined meta:name="OVERHEIDop.GmbID/DC.identifier">gmb-2016-113147</meta:user-defined>
    <meta:user-defined meta:name="OVERHEID.TaxonomieBeleidsagenda/OVERHEID.category">Ruimte en infrastructuur | Organisatie en beleid</meta:user-defined>
    <meta:user-defined meta:name="OVERHEIDop.referentienummer">OVX 373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KA 51</meta:user-defined>
    <meta:user-defined meta:name="OVERHEIDop.woonplaats">Vlaardingen</meta:user-defined>
    <meta:user-defined meta:name="OVERHEIDop.straatnaam">Zuidbuurt</meta:user-defined>
    <meta:user-defined meta:name="OVERHEID.PostcodeHuisnummer/OVERHEIDop.postcodeHuisnummer">3132KA 53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79269 437089</meta:user-defined>
    <meta:user-defined meta:name="OVERHEID.EPSG28992/DC.spatial">79288 437081</meta:user-defined>
    <meta:user-defined meta:name="OVERHEIDop.versieInformatie"/>
  </office:meta>
</office:document-meta>
</file>