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61 Brucknerlaan 155 (sectie T nr 1371)  te Tilburg, verbouwen hoofdentree en schilderen van de gevels, 2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61 - I - Brucknerlaan 155 (sectie T nr 1371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4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61 Brucknerlaan 155 (sectie T nr 1371)  te Tilburg, verbouwen hoofdentree en schilderen van de gevels, 2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46</meta:user-defined>
    <meta:user-defined meta:name="OVERHEIDop.GmbID/DC.identifier">gmb-2016-113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DJ 153</meta:user-defined>
    <meta:user-defined meta:name="OVERHEIDop.woonplaats">Tilburg</meta:user-defined>
    <meta:user-defined meta:name="OVERHEIDop.straatnaam">Bruckn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04 399459</meta:user-defined>
    <meta:user-defined meta:name="OVERHEIDop.versieInformatie"/>
  </office:meta>
</office:document-meta>
</file>